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7083in" text:min-label-width="0.25in"/>
      </text:list-level-style-number>
      <text:list-level-style-number text:level="2" style:num-suffix="、" style:num-format="甲, 乙, 丙, ...">
        <style:list-level-properties text:space-before="3.0416in" text:min-label-width="0.3333in"/>
      </text:list-level-style-number>
      <text:list-level-style-number text:level="3" style:num-suffix="." style:num-format="i">
        <style:list-level-properties fo:text-align="end" text:space-before="3.375in" text:min-label-width="0.3333in"/>
      </text:list-level-style-number>
      <text:list-level-style-number text:level="4" style:num-suffix="." style:num-format="1">
        <style:list-level-properties text:space-before="3.7083in" text:min-label-width="0.3333in"/>
      </text:list-level-style-number>
      <text:list-level-style-number text:level="5" style:num-suffix="、" style:num-format="甲, 乙, 丙, ...">
        <style:list-level-properties text:space-before="4.0416in" text:min-label-width="0.3333in"/>
      </text:list-level-style-number>
      <text:list-level-style-number text:level="6" style:num-suffix="." style:num-format="i">
        <style:list-level-properties fo:text-align="end" text:space-before="4.375in" text:min-label-width="0.3333in"/>
      </text:list-level-style-number>
      <text:list-level-style-number text:level="7" style:num-suffix="." style:num-format="1">
        <style:list-level-properties text:space-before="4.7083in" text:min-label-width="0.3333in"/>
      </text:list-level-style-number>
      <text:list-level-style-number text:level="8" style:num-suffix="、" style:num-format="甲, 乙, 丙, ...">
        <style:list-level-properties text:space-before="5.0416in" text:min-label-width="0.3333in"/>
      </text:list-level-style-number>
      <text:list-level-style-number text:level="9" style:num-suffix="." style:num-format="i">
        <style:list-level-properties fo:text-align="end" text:space-before="5.3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263in" text:min-label-width="0.2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3.068in" text:min-label-width="0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4.068in" text:min-label-width="0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5.068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P16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7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indent="0.25in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margin-left="1.8333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letter-kerning="false"/>
    </style:style>
    <style:style style:name="P57" style:parent-style-name="內文Web" style:family="paragraph">
      <style:paragraph-properties fo:margin-top="0in" fo:margin-left="0.4923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 style:letter-kerning="false"/>
    </style:style>
    <style:style style:name="P6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150%" fo:margin-left="0.8333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 fo:margin-left="0.8333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P104" style:parent-style-name="內文" style:family="paragraph">
      <style:text-properties style:font-name="標楷體" style:font-name-asian="標楷體" style:letter-kerning="false"/>
    </style:style>
    <style:style style:name="P105" style:parent-style-name="內文" style:family="paragraph">
      <style:text-properties style:font-name="標楷體" style:font-name-asian="標楷體" style:letter-kerning="false"/>
    </style:style>
    <style:style style:name="P106" style:parent-style-name="內文" style:family="paragraph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0.7944in"/>
    </style:style>
    <style:style style:name="TableColumn111" style:family="table-column">
      <style:table-column-properties style:column-width="0.6208in"/>
    </style:style>
    <style:style style:name="TableColumn112" style:family="table-column">
      <style:table-column-properties style:column-width="0.7847in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0.625in"/>
    </style:style>
    <style:style style:name="TableColumn116" style:family="table-column">
      <style:table-column-properties style:column-width="1in"/>
    </style:style>
    <style:style style:name="TableColumn117" style:family="table-column">
      <style:table-column-properties style:column-width="0.55in"/>
    </style:style>
    <style:style style:name="Table109" style:family="table">
      <style:table-properties style:width="5.75in" fo:margin-left="0in" table:align="center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10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5" style:parent-style-name="內文" style:list-style-name="LFO7" style:family="paragraph">
      <style:text-properties style:font-name="標楷體" style:font-name-asian="標楷體" style:letter-kerning="false"/>
    </style:style>
    <style:style style:name="P176" style:parent-style-name="內文" style:list-style-name="LFO7" style:family="paragraph">
      <style:paragraph-properties style:snap-to-layout-grid="false" style:line-height-at-least="0.1666in" fo:margin-left="0.9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letter-kerning="false"/>
    </style:style>
    <style:style style:name="P177" style:parent-style-name="內文Web" style:family="paragraph">
      <style:paragraph-properties style:snap-to-layout-grid="false" fo:margin-top="0.125in" fo:margin-bottom="0.125in" style:line-height-at-least="0.2638in" fo:margin-left="0.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超連結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style:line-height-at-least="0.1666in" fo:margin-left="0.7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P250" style:parent-style-name="內文" style:family="paragraph">
      <style:paragraph-properties style:snap-to-layout-grid="false" style:line-height-at-least="0.1666in" fo:margin-left="0.75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1666in" fo:margin-left="0.75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top="0.125in" fo:margin-bottom="0.125in"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paragraph-properties fo:margin-top="0.125in" fo:margin-bottom="0.12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80" style:parent-style-name="本文" style:list-style-name="LFO20" style:family="paragraph">
      <style:paragraph-properties style:snap-to-layout-grid="false" fo:margin-left="0.75in">
        <style:tab-stops>
          <style:tab-stop style:type="left" style:position="0in"/>
          <style:tab-stop style:type="left" style:position="1.81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3" style:parent-style-name="本文" style:list-style-name="LFO20" style:family="paragraph">
      <style:paragraph-properties style:snap-to-layout-grid="false" fo:margin-top="0.125in" fo:margin-bottom="0.125in" fo:margin-left="0.7479in">
        <style:tab-stops>
          <style:tab-stop style:type="left" style:position="0.002in"/>
          <style:tab-stop style:type="left" style:position="1.820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P285" style:parent-style-name="本文" style:family="paragraph">
      <style:paragraph-properties style:snap-to-layout-grid="false" fo:text-align="justify" style:line-height-at-least="0.1666in" fo:margin-left="1.075in" fo:text-indent="-0.2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style:snap-to-layout-grid="false" fo:text-align="justify" style:line-height-at-least="0.1666in" fo:margin-left="0.9319in" fo:text-indent="-1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本文" style:family="paragraph">
      <style:paragraph-properties style:snap-to-layout-grid="false" fo:text-align="justify" fo:margin-bottom="0.125in" style:line-height-at-least="0.1666in" fo:margin-left="0.9291in" fo:text-indent="-1.165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P300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301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302" style:parent-style-name="內文" style:family="paragraph">
      <style:text-properties style:font-name="標楷體" style:font-name-asian="標楷體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Column314" style:family="table-column">
      <style:table-column-properties style:column-width="0.7069in"/>
    </style:style>
    <style:style style:name="TableColumn315" style:family="table-column">
      <style:table-column-properties style:column-width="0.3125in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0.809in"/>
    </style:style>
    <style:style style:name="TableColumn318" style:family="table-column">
      <style:table-column-properties style:column-width="0.0763in"/>
    </style:style>
    <style:style style:name="TableColumn319" style:family="table-column">
      <style:table-column-properties style:column-width="0.4138in"/>
    </style:style>
    <style:style style:name="TableColumn320" style:family="table-column">
      <style:table-column-properties style:column-width="0.3861in"/>
    </style:style>
    <style:style style:name="TableColumn321" style:family="table-column">
      <style:table-column-properties style:column-width="0.2034in"/>
    </style:style>
    <style:style style:name="TableColumn322" style:family="table-column">
      <style:table-column-properties style:column-width="0.4215in"/>
    </style:style>
    <style:style style:name="TableColumn323" style:family="table-column">
      <style:table-column-properties style:column-width="0.4881in"/>
    </style:style>
    <style:style style:name="TableColumn324" style:family="table-column">
      <style:table-column-properties style:column-width="0.2625in"/>
    </style:style>
    <style:style style:name="TableColumn325" style:family="table-column">
      <style:table-column-properties style:column-width="0.5in"/>
    </style:style>
    <style:style style:name="TableColumn326" style:family="table-column">
      <style:table-column-properties style:column-width="0.675in"/>
    </style:style>
    <style:style style:name="Table313" style:family="table">
      <style:table-properties style:width="5.9451in" fo:margin-left="0in" table:align="left"/>
    </style:style>
    <style:style style:name="TableRow327" style:family="table-row">
      <style:table-row-properties style:min-row-height="0.459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40" style:family="table-row">
      <style:table-row-properties style:min-row-height="0.4805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ableRow353" style:family="table-row">
      <style:table-row-properties style:min-row-height="0.5041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3" style:family="table-row">
      <style:table-row-properties style:min-row-height="0.3826in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0" style:family="table-row">
      <style:table-row-properties style:min-row-height="0.2597in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min-row-height="0.2458in" fo:keep-together="alway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4423in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0" style:family="table-row">
      <style:table-row-properties style:min-row-height="0.5875in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9" style:family="table-row">
      <style:table-row-properties style:min-row-height="0.2527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2" style:family="table-row">
      <style:table-row-properties style:min-row-height="0.4895in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5" style:family="table-row">
      <style:table-row-properties style:min-row-height="0.452in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12" style:family="table-row">
      <style:table-row-properties style:min-row-height="0.2423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7" style:family="table-row">
      <style:table-row-properties style:min-row-height="0.6041in" fo:keep-together="always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8" style:family="table-row">
      <style:table-row-properties style:min-row-height="0.6152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2" style:family="table-row">
      <style:table-row-properties style:min-row-height="0.6291in" fo:keep-together="always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3" style:family="table-row">
      <style:table-row-properties style:min-row-height="0.6263in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2" style:family="table-row">
      <style:table-row-properties style:min-row-height="0.493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8" style:family="table-row">
      <style:table-row-properties style:min-row-height="0.475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4" style:parent-style-name="內文" style:family="paragraph">
      <style:text-properties style:letter-kerning="false"/>
    </style:style>
  </office:automatic-styles>
  <office:body>
    <office:text text:use-soft-page-breaks="true">
      <text:p text:style-name="P1">臺南市立後壁國民中學109學年度體育班第二次招生簡章<text:s text:c="14"/></text:p>
      <text:p text:style-name="P6"><text:span text:style-name="T7">一、依據：</text:span><text:span text:style-name="T8">依據高級中等以下學校體育班設立辦法及109年</text:span><text:span text:style-name="T9">02</text:span><text:span text:style-name="T10">月</text:span><text:span text:style-name="T11">05</text:span><text:span text:style-name="T12">日南市教體處字第</text:span><text:span text:style-name="T13">1090073666A</text:span><text:span text:style-name="T14">號函辦理。</text:span></text:p>
      <text:p text:style-name="P15">二、目的：</text:p>
      <text:p text:style-name="P16">（一）銜接國小培訓之選手提供發揮潛能之體育環境，讓喜愛運動的選手能繼<text:s/></text:p>
      <text:p text:style-name="P17"><text:s text:c="6"/>續運動。</text:p>
      <text:p text:style-name="P18"><text:span text:style-name="T19">（</text:span><text:span text:style-name="T20">二</text:span><text:span text:style-name="T21">）結合各項運動專長</text:span><text:span text:style-name="T22">，</text:span><text:span text:style-name="T23">培訓優秀</text:span><text:span text:style-name="T24">體育</text:span><text:span text:style-name="T25">人才</text:span><text:span text:style-name="T26">，</text:span><text:span text:style-name="T27">爭取更多榮譽。</text:span></text:p>
      <text:p text:style-name="P28"><text:span text:style-name="T29">（</text:span><text:span text:style-name="T30">三</text:span><text:span text:style-name="T31">）建立</text:span><text:span text:style-name="T32">輔導</text:span><text:span text:style-name="T33">優秀運動選手升學管道。</text:span></text:p>
      <text:p text:style-name="P34">三、甄試項目：軟網、跆拳</text:p>
      <text:p text:style-name="P35"><text:span text:style-name="T36">四、招生班級：</text:span><text:span text:style-name="T37">招收</text:span><text:span text:style-name="T38">國中七年級</text:span><text:span text:style-name="T39">1班。 <text:s text:c="2"/></text:span></text:p>
      <text:p text:style-name="P40">五、報名資格：</text:p>
      <text:p text:style-name="P41"><text:s text:c="3"/>(一)以設籍本市之公私立國民小學應屆畢業學生皆可。</text:p>
      <text:p text:style-name="P42">(二)凡具備甄試項目專長之學生。(檢附參賽成績証明影本核「與正本相符」<text:s text:c="4"/></text:p>
      <text:p text:style-name="P43"><text:s text:c="4"/>章或學校教師推薦函)</text:p>
      <text:p text:style-name="P44"><text:span text:style-name="T45">(三)</text:span><text:span text:style-name="T46">其他縣市學生亦可報名，惟經錄取後必須於報到前將戶籍遷至本市並請檢</text:span><text:span text:style-name="T47"><text:s text:c="2"/></text:span></text:p>
      <text:p text:style-name="P48"><text:span text:style-name="T49"><text:s text:c="4"/></text:span><text:span text:style-name="T50">附戶籍資料正本及影本，查証之後正本歸還始准報到就讀。</text:span></text:p>
      <text:p text:style-name="P51">六、簡章公告：本校網站及本市教育網路中心。</text:p>
      <text:p text:style-name="P52">七、報名日期：即日起至<text:s/>6月<text:s/>17日<text:s/>(三)<text:s/>12:00前或現場報名，逾期不予受理。</text:p>
      <text:p text:style-name="P53">八、報名地點：本校學務處(諮詢電話：06-6871974轉222)</text:p>
      <text:p text:style-name="P54">九、報名方式：</text:p>
      <text:p text:style-name="P55"><text:s text:c="4"/>(一)填寫報名表：逕向黃惠梅組長直接報名或電話報名郵寄（格式如附件）、</text:p>
      <text:p text:style-name="P56"><text:s text:c="20"/>（甄選當日補交報名表）。</text:p>
      <text:p text:style-name="P57"><text:span text:style-name="T58"><text:s text:c="4"/>(二)</text:span><text:span text:style-name="T59">每位考生只能</text:span><text:span text:style-name="T60">擇</text:span><text:span text:style-name="T61">一校報名</text:span></text:p>
      <text:p text:style-name="P62">十、報名程序：</text:p>
      <text:p text:style-name="P63">（一）填寫報名表及准考證，並繳交設籍本市具居住事實之資料影印本（如報名資格）。</text:p>
      <text:p text:style-name="P64">（二）將最近三個月內所照二吋半身脫帽正面照片一張，貼於報名表及准考證上（照片背面寫就讀學校及姓名）。</text:p>
      <text:p text:style-name="P65">（三）繳交參賽成績証明獎狀影本或學校教師推薦函。</text:p>
      <text:p text:style-name="P66"><text:span text:style-name="T67">十一、甄試日期：</text:span><text:span text:style-name="T68">6</text:span><text:span text:style-name="T69">月</text:span><text:span text:style-name="T70">17</text:span><text:span text:style-name="T71">日</text:span><text:span text:style-name="T72">（</text:span><text:span text:style-name="T73">三</text:span><text:span text:style-name="T74">）</text:span></text:p>
      <text:p text:style-name="P75"><text:s text:c="7"/>(一)13：30~14：00報到</text:p>
      <text:p text:style-name="P76"><text:s text:c="3"/>(二)14：00開始考試：1.面試2.術科(先進行面試，再進行專長項目測驗)</text:p>
      <text:p text:style-name="P77"><text:s text:c="14"/>*如考試人數過多，則延長考試時間。</text:p>
      <text:p text:style-name="P78">十二、甄試地點：</text:p>
      <text:p text:style-name="P79"><text:s text:c="6"/>(一)報到、面試：活動中心</text:p>
      <text:p text:style-name="P80"><text:s text:c="6"/>(二)術科專長：網球場(軟網)、重量訓練室(跆拳)</text:p>
      <text:p text:style-name="P81">十三、測驗項目及內容：</text:p>
      <text:p text:style-name="P82"><text:span text:style-name="T83">（一）面試：滿分100分（佔總分之</text:span><text:span text:style-name="T84">4</text:span><text:span text:style-name="T85">0</text:span><text:span text:style-name="T86">%</text:span><text:span text:style-name="T87">）採書面資料審查（國小體育專長紀</text:span><text:soft-page-break/><text:span text:style-name="T88">錄資料如獎狀、獎牌或其他可供證明者）及口試（</text:span><text:span text:style-name="T89">學習興趣、潛能等</text:span><text:span text:style-name="T90">）。</text:span></text:p>
      <text:p text:style-name="P91"><text:span text:style-name="T92"><text:s/>(二)競賽成績加分辦法：佔總分之10%</text:span></text:p>
      <text:p text:style-name="內文"><text:span text:style-name="T93"><text:s text:c="5"/>(</text:span><text:span text:style-name="T94">三</text:span><text:span text:style-name="T95">)</text:span><text:span text:style-name="T96">專長項目：</text:span><text:span text:style-name="T97">滿分100分</text:span><text:span text:style-name="T98">(</text:span><text:span text:style-name="T99">佔總分之</text:span><text:span text:style-name="T100">50</text:span><text:span text:style-name="T101">%</text:span><text:span text:style-name="T102">）</text:span></text:p>
      <text:p text:style-name="P103"><text:s text:c="9"/>1.軟網：(1)正、反手拍、定點各10顆球(25%)</text:p>
      <text:p text:style-name="P104"><text:s text:c="17"/>(2)發球各10顆。(25%)</text:p>
      <text:p text:style-name="P105"><text:s text:c="9"/>2.跆拳：(1)體適能25%(軟柔度、立定跳遠、肌力肌耐力)</text:p>
      <text:p text:style-name="P106"><text:s text:c="17"/>(2)正、反旋踢各20次。(25%)</text:p>
      <text:p text:style-name="內文"><text:span text:style-name="T107"><text:s text:c="5"/></text:span><text:span text:style-name="T108">備註：成績證明競賽加分辦法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 text:c="3"/>名次</text:p>
            <text:p text:style-name="P121">性質</text:p>
          </table:table-cell>
          <table:table-cell table:style-name="TableCell122">
            <text:p text:style-name="P123">第1名</text:p>
          </table:table-cell>
          <table:table-cell table:style-name="TableCell124">
            <text:p text:style-name="P125"><text:span text:style-name="T126">第2名</text:span></text:p>
          </table:table-cell>
          <table:table-cell table:style-name="TableCell127">
            <text:p text:style-name="P128"><text:span text:style-name="T129">第3名</text:span></text:p>
          </table:table-cell>
          <table:table-cell table:style-name="TableCell130">
            <text:p text:style-name="P131"><text:span text:style-name="T132">第4名</text:span></text:p>
          </table:table-cell>
          <table:table-cell table:style-name="TableCell133">
            <text:p text:style-name="P134"><text:span text:style-name="T135">第5名</text:span></text:p>
          </table:table-cell>
          <table:table-cell table:style-name="TableCell136">
            <text:p text:style-name="P137"><text:span text:style-name="T138">第6-8名</text:span>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全國性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縣市性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</table:table-row>
      </table:table>
      <text:list text:style-name="LFO7" text:continue-numbering="true">
        <text:list-item>
          <text:list>
            <text:list-item>
              <text:p text:style-name="P175">限就讀本市國小期間參加該甄選項目比賽成績選最優一次採計</text:p>
            </text:list-item>
            <text:list-item>
              <text:p text:style-name="P176">任何競賽成績需附影印本文件，並核與正本相符者，始得予以採計。</text:p>
            </text:list-item>
          </text:list>
        </text:list-item>
      </text:list>
      <text:p text:style-name="P177"><text:span text:style-name="T178">十</text:span><text:span text:style-name="T179">四</text:span><text:span text:style-name="T180">、錄取名額：</text:span><text:span text:style-name="T181">正取</text:span><text:span text:style-name="T182">21</text:span><text:span text:style-name="T183">人</text:span><text:span text:style-name="T184">，軟網</text:span><text:span text:style-name="T185">11</text:span><text:span text:style-name="T186">人、跆拳</text:span><text:span text:style-name="T187">10</text:span><text:span text:style-name="T188">人</text:span><text:span text:style-name="T189">，備取</text:span><text:span text:style-name="T190">則</text:span><text:span text:style-name="T191">以</text:span><text:span text:style-name="T192">專長項目</text:span><text:span text:style-name="T193">錄取種類人數的三</text:span><text:span text:style-name="T194">分之一為限</text:span><text:span text:style-name="T195">。</text:span><text:span text:style-name="T196">(</text:span><text:span text:style-name="T197">各專長項目之錄取人數如有缺額時，其名額可互相流用。</text:span><text:span text:style-name="T198">)</text:span><text:span text:style-name="T199"><text:s/></text:span><text:span text:style-name="T200">總錄取人數未達</text:span><text:span text:style-name="T201">15</text:span><text:span text:style-name="T202">人之學校，不得成班。</text:span></text:p>
      <text:p text:style-name="P203"><text:span text:style-name="T204">十</text:span><text:span text:style-name="T205">五</text:span><text:span text:style-name="T206">、放榜日期</text:span><text:span text:style-name="T207">：</text:span><text:span text:style-name="T208">10</text:span><text:span text:style-name="T209">9</text:span><text:span text:style-name="T210">年</text:span><text:span text:style-name="T211">6</text:span><text:span text:style-name="T212">月</text:span><text:span text:style-name="T213">18</text:span><text:span text:style-name="T214">日(星期</text:span><text:span text:style-name="T215">四</text:span><text:span text:style-name="T216">)下午4時</text:span><text:span text:style-name="T217">前</text:span><text:span text:style-name="T218">於</text:span><text:span text:style-name="T219">本校網站公告</text:span><text:span text:style-name="T220">，</text:span><text:span text:style-name="T221">並寄發成績通知。</text:span><text:span text:style-name="T222">(</text:span><text:a xlink:href="http://www.hbjh.tn.edu.tw/" office:target-frame-name="_top" xlink:show="replace"><text:span text:style-name="T223">http://www.hbjh.tn.edu.tw/</text:span></text:a><text:span text:style-name="T224"><text:s/></text:span><text:span text:style-name="T225">(後壁國中)</text:span><text:span text:style-name="T226">)</text:span></text:p>
      <text:p text:style-name="P227">十六、報到日期：</text:p>
      <text:p text:style-name="P228"><text:span text:style-name="T229"><text:s text:c="3"/></text:span><text:span text:style-name="T230">10</text:span><text:span text:style-name="T231">9</text:span><text:span text:style-name="T232">年</text:span><text:span text:style-name="T233">6</text:span><text:span text:style-name="T234">月</text:span><text:span text:style-name="T235">19</text:span><text:span text:style-name="T236">日</text:span><text:span text:style-name="T237">(四)</text:span><text:span text:style-name="T238">上午</text:span><text:span text:style-name="T239">8:00</text:span><text:span text:style-name="T240">至</text:span><text:span text:style-name="T241">中</text:span><text:span text:style-name="T242">午</text:span><text:span text:style-name="T243">1</text:span><text:span text:style-name="T244">2</text:span><text:span text:style-name="T245">時</text:span><text:span text:style-name="T246">，</text:span><text:span text:style-name="T247">持</text:span><text:span text:style-name="T248">錄取通知單至本校</text:span><text:span text:style-name="T249">教務</text:span></text:p>
      <text:p text:style-name="P250"><text:span text:style-name="T251"><text:s text:c="3"/></text:span><text:span text:style-name="T252">處</text:span><text:span text:style-name="T253">註冊</text:span><text:span text:style-name="T254">組報</text:span><text:span text:style-name="T255">到，逾時未報到視同放棄，遺缺依備取生成績高低依序遞補</text:span><text:span text:style-name="T256">，</text:span></text:p>
      <text:p text:style-name="P257"><text:span text:style-name="T258"><text:s text:c="3"/></text:span><text:span text:style-name="T259">遞補</text:span><text:span text:style-name="T260">截止日為10</text:span><text:span text:style-name="T261">9</text:span><text:span text:style-name="T262">年</text:span><text:span text:style-name="T263">6</text:span><text:span text:style-name="T264">月</text:span><text:span text:style-name="T265">2</text:span><text:span text:style-name="T266">0</text:span><text:span text:style-name="T267">日</text:span><text:span text:style-name="T268">(</text:span><text:span text:style-name="T269">六</text:span><text:span text:style-name="T270">)</text:span><text:span text:style-name="T271">上午12:00</text:span><text:span text:style-name="T272">止</text:span><text:span text:style-name="T273">。</text:span></text:p>
      <text:p text:style-name="P274"><text:span text:style-name="T275">十</text:span><text:span text:style-name="T276">七</text:span><text:span text:style-name="T277">、</text:span><text:span text:style-name="T278">附則：</text:span></text:p>
      <text:p text:style-name="P279"><text:s/><text:s text:c="2"/>◎體育班轉入、出辦法：</text:p>
      <text:list text:style-name="LFO20" text:continue-numbering="true">
        <text:list-item>
          <text:p text:style-name="P280"><text:span text:style-name="T281">各校原核定體育班如有缺額時，得於寒、暑假期間辦理轉入學生作業，其轉入考試方式同招生簡章規定</text:span><text:span text:style-name="T282">。</text:span></text:p>
        </text:list-item>
        <text:list-item>
          <text:p text:style-name="P283"><text:span text:style-name="T284">無法適應該班級體制之學生經轉介輔導室輔導後陳報市府核定，依下列規定辦理：</text:span></text:p>
        </text:list-item>
      </text:list>
      <text:p text:style-name="P285"><text:span text:style-name="T286">1、屬原學區之學生，得轉出至原校普通班，惟需以s型或抽籤常態編班方式辦理。</text:span></text:p>
      <text:p text:style-name="P287"><text:span text:style-name="T288"><text:s text:c="12"/>2、非屬原學區者，則需轉回原學區學校普通班，並需以s型或抽籤常</text:span></text:p>
      <text:p text:style-name="P289"><text:span text:style-name="T290"><text:s text:c="15"/>態編班方式辦理。</text:span></text:p>
      <text:p text:style-name="內文"><text:span text:style-name="T291">十</text:span><text:span text:style-name="T292">八</text:span><text:span text:style-name="T293">、</text:span><text:span text:style-name="T294">招生簡章</text:span><text:span text:style-name="T295">經</text:span><text:span text:style-name="T296">本校體育班發展委員會審核後</text:span><text:span text:style-name="T297">實施</text:span><text:span text:style-name="T298">，</text:span><text:span text:style-name="T299">若有未盡事宜得依實際招生</text:span></text:p>
      <text:p text:style-name="P300">情形修正之。</text:p>
      <text:p text:style-name="P301"/>
      <text:soft-page-break/>
      <text:p text:style-name="P302">附件：</text:p>
      <text:p text:style-name="P303"><text:span text:style-name="T304">臺</text:span><text:span text:style-name="T305">南市立後壁國中10</text:span><text:span text:style-name="T306">9</text:span><text:span text:style-name="T307">學年度「體育班」</text:span><text:span text:style-name="T308">第二次</text:span><text:span text:style-name="T309">招生報名表</text:span><text:span text:style-name="T310"><text:s text:c="6"/></text:span></text:p>
      <text:p text:style-name="內文"><text:span text:style-name="T311">報名編號： <text:s text:c="9"/></text:span><text:span text:style-name="T312">（由本校填寫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姓 名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性別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學 校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出生年月日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><text:span text:style-name="T347">身份証字號</text:span></text:p>
          </table:table-cell>
          <table:covered-table-cell/>
          <table:covered-table-cell/>
          <table:table-cell table:style-name="TableCell348" table:number-columns-spanned="4">
            <text:p text:style-name="P349"><text:s text:c="3"/></text:p>
          </table:table-cell>
          <table:covered-table-cell/>
          <table:covered-table-cell/>
          <table:covered-table-cell/>
          <table:table-cell table:style-name="TableCell350" table:number-columns-spanned="2" table:number-rows-spanned="3">
            <text:p text:style-name="P351"><text:span text:style-name="T352">（照片）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家長或監護人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聯絡電話</text:p>
          </table:table-cell>
          <table:covered-table-cell/>
          <table:covered-table-cell/>
          <table:table-cell table:style-name="TableCell360" table:number-columns-spanned="4">
            <text:p text:style-name="P361"><text:s/>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戶籍住址</text:span></text:p>
          </table:table-cell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通訊住址</text:p>
          </table:table-cell>
          <table:covered-table-cell/>
          <table:table-cell table:style-name="TableCell373" table:number-columns-spanned="9" table:number-rows-spanned="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打ˇ</text:p>
          </table:table-cell>
          <table:table-cell table:style-name="TableCell377" table:number-rows-spanned="2">
            <text:p text:style-name="P378">同戶籍地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<text:s/>推 薦 人</text:p>
          </table:table-cell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欲發展專長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其他說明</text:p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3">
            <text:p text:style-name="P404">甄 選 成 績 紀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項目</text:p>
          </table:table-cell>
          <table:table-cell table:style-name="TableCell408" table:number-columns-spanned="9">
            <text:p text:style-name="P409">評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甄選委員簽名</text:p>
          </table:table-cell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面 試</text:p>
            <text:p text:style-name="P415"><text:span text:style-name="T416">(40%)</text:span></text:p>
          </table:table-cell>
          <table:table-cell table:style-name="TableCell417" table:number-columns-spanned="2">
            <text:p text:style-name="P418">1</text:p>
          </table:table-cell>
          <table:covered-table-cell/>
          <table:table-cell table:style-name="TableCell419" table:number-columns-spanned="2">
            <text:p text:style-name="P420">2</text:p>
          </table:table-cell>
          <table:covered-table-cell/>
          <table:table-cell table:style-name="TableCell421" table:number-columns-spanned="3">
            <text:p text:style-name="P422">3</text:p>
          </table:table-cell>
          <table:covered-table-cell/>
          <table:covered-table-cell/>
          <table:table-cell table:style-name="TableCell423" table:number-columns-spanned="2">
            <text:p text:style-name="P424">小計</text:p>
          </table:table-cell>
          <table:covered-table-cell/>
          <table:table-cell table:style-name="TableCell425" table:number-columns-spanned="3" table:number-rows-spanned="7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術科</text:p>
            <text:p text:style-name="P441"><text:span text:style-name="T442">(50%)</text:span></text:p>
          </table:table-cell>
          <table:table-cell table:style-name="TableCell443" table:number-columns-spanned="2">
            <text:p text:style-name="P444">1</text:p>
          </table:table-cell>
          <table:covered-table-cell/>
          <table:table-cell table:style-name="TableCell445" table:number-columns-spanned="2">
            <text:p text:style-name="P446">2</text:p>
          </table:table-cell>
          <table:covered-table-cell/>
          <table:table-cell table:style-name="TableCell447" table:number-columns-spanned="3">
            <text:p text:style-name="P448">3</text:p>
          </table:table-cell>
          <table:covered-table-cell/>
          <table:covered-table-cell/>
          <table:table-cell table:style-name="TableCell449" table:number-columns-spanned="2">
            <text:p text:style-name="P450">小計</text:p>
          </table:table-cell>
          <table:covered-table-cell/>
          <table:covered-table-cell>
            <text:p text:style-name="P451"/>
          </table:covered-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/>
        </table:table-row>
        <table:table-row table:style-name="TableRow463">
          <table:table-cell table:style-name="TableCell464">
            <text:p text:style-name="P465">競賽加分</text:p>
            <text:p text:style-name="P466">(10%)</text:p>
          </table:table-cell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covered-table-cell/>
        </table:table-row>
        <table:table-row table:style-name="TableRow472">
          <table:table-cell table:style-name="TableCell473">
            <text:p text:style-name="P474">總分</text:p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</table:table-row>
        <table:table-row table:style-name="TableRow478">
          <table:table-cell table:style-name="TableCell479">
            <text:p text:style-name="P480">錄取與否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7083in" text:min-label-width="0.25in"/>
      </text:list-level-style-number>
      <text:list-level-style-number text:level="2" style:num-suffix="、" style:num-format="甲, 乙, 丙, ...">
        <style:list-level-properties text:space-before="3.0416in" text:min-label-width="0.3333in"/>
      </text:list-level-style-number>
      <text:list-level-style-number text:level="3" style:num-suffix="." style:num-format="i">
        <style:list-level-properties fo:text-align="end" text:space-before="3.375in" text:min-label-width="0.3333in"/>
      </text:list-level-style-number>
      <text:list-level-style-number text:level="4" style:num-suffix="." style:num-format="1">
        <style:list-level-properties text:space-before="3.7083in" text:min-label-width="0.3333in"/>
      </text:list-level-style-number>
      <text:list-level-style-number text:level="5" style:num-suffix="、" style:num-format="甲, 乙, 丙, ...">
        <style:list-level-properties text:space-before="4.0416in" text:min-label-width="0.3333in"/>
      </text:list-level-style-number>
      <text:list-level-style-number text:level="6" style:num-suffix="." style:num-format="i">
        <style:list-level-properties fo:text-align="end" text:space-before="4.375in" text:min-label-width="0.3333in"/>
      </text:list-level-style-number>
      <text:list-level-style-number text:level="7" style:num-suffix="." style:num-format="1">
        <style:list-level-properties text:space-before="4.7083in" text:min-label-width="0.3333in"/>
      </text:list-level-style-number>
      <text:list-level-style-number text:level="8" style:num-suffix="、" style:num-format="甲, 乙, 丙, ...">
        <style:list-level-properties text:space-before="5.0416in" text:min-label-width="0.3333in"/>
      </text:list-level-style-number>
      <text:list-level-style-number text:level="9" style:num-suffix="." style:num-format="i">
        <style:list-level-properties fo:text-align="end" text:space-before="5.3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263in" text:min-label-width="0.2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3.068in" text:min-label-width="0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4.068in" text:min-label-width="0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5.068in" text:min-label-width="0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立後甲國中九十四學年度甄試體育實驗班招生簡章</dc:title>
    <meta:initial-creator>余宗憲</meta:initial-creator>
    <dc:creator>MeetingRoom</dc:creator>
    <meta:creation-date>2020-05-29T01:20:00Z</meta:creation-date>
    <dc:date>2020-05-29T01:21:00Z</dc:date>
    <meta:print-date>2020-02-10T01:5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201" meta:row-count="15" meta:non-whitespace-character-count="1876"/>
  </office:meta>
</office:document-meta>
</file>